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1.984cm" style:auto-text-indent="false"/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T4" style:family="text">
      <style:text-properties style:font-name="Verdana" fo:language="es" fo:country="AR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7">De su interés el Observatorio de Importaciones creado en el ámbito del Ministerio de la Producción. </text:p>
      <text:p text:style-name="P8"><text:span text:style-name="T5"/></text:p>
      <text:p text:style-name="P3"/>
      <text:p text:style-name="P3"/>
      <text:p text:style-name="P4"><text:span text:style-name="T1">SALA DE SESIONES</text:span><text:span text:style-name="T2">, <text:s/>28 de jul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01T11:09:42</dc:date>
    <meta:print-date>2016-08-01T11:09:30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50" meta:character-count="256" meta:non-whitespace-character-count="209"/>
    <meta:user-defined meta:name="Información 1"/>
    <meta:user-defined meta:name="Información 2"/>
    <meta:user-defined meta:name="Información 3"/>
    <meta:user-defined meta:name="Información 4"/>
  </office:meta>
</office:document-meta>
</file>